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here i<text:span text:style-name="Measure_20__23_2">s fr</text:span>eedom (withi<text:span text:style-name="Measure_20__23_1">n</text:span>/withou<text:span text:style-name="Measure_20__23_1">t</text:span>) (x2)</text:p>
      <text:p>Try to catch the d<text:span text:style-name="Measure_20__23_2">el</text:span>uge in a paper cu<text:span text:style-name="Measure_20__23_1">p</text:span> - …</text:p>
      <text:p>There's a <text:span text:style-name="Measure_20__23_2">bat</text:span>tle ahea<text:span text:style-name="Measure_20__23_1">d</text:span> - Many <text:span text:style-name="Measure_20__23_2">bat</text:span>tles are lo<text:span text:style-name="Measure_20__23_1">st</text:span></text:p>
      <text:p>But you'll never see the <text:span text:style-name="Measure_20__23_2">end</text:span> of the road</text:p>
      <text:p><text:s text:c="4"/>while you're <text:span text:style-name="Measure_20__23_1">tra</text:span>veling with m<text:span text:style-name="Measure_20__23_2">e</text:span></text:p>
      <text:p/>
      <text:p>[Chorus] (Bb C F Dm x3) - Bb Bb Bb (C)</text:p>
      <text:p>Hey now, he<text:span text:style-name="Measure_20__23_2">y n</text:span>ow - Don't <text:span text:style-name="Measure_20__23_1">dream</text:span> it's <text:span text:style-name="Measure_20__23_2">o</text:span>ver</text:p>
      <text:p>He<text:span text:style-name="Measure_20__23_1">y n</text:span>ow, he<text:span text:style-name="Measure_20__23_2">y n</text:span>ow - When the <text:span text:style-name="Measure_20__23_1">world</text:span> comes <text:span text:style-name="Measure_20__23_2">in</text:span></text:p>
      <text:p>The<text:span text:style-name="Measure_20__23_1">y c</text:span>ome, the<text:span text:style-name="Measure_20__23_2">y c</text:span>ome</text:p>
      <text:p>To build a wall betwee<text:span text:style-name="Measure_20__23_2">n u</text:span><text:span text:style-name="Measure_20__23_1">s</text:span> <text:s text:c="12"/>[Intro]</text:p>
      <text:p>We know the<text:span text:style-name="Measure_20__23_2">y w</text:span>on't win <text:s text:c="12"/>F F Dm Dm</text:p>
      <text:p><text:s text:c="35"/>Bb Bb A <text:s/>A</text:p>
      <text:p>Now I'<text:span text:style-name="Measure_20__23_2">m t</text:span>owing my ca<text:span text:style-name="Measure_20__23_1">r</text:span> <text:s text:c="7"/>╔═══════════════╗</text:p>
      <text:p>There's a <text:span text:style-name="Measure_20__23_2">hole</text:span> in the roo<text:span text:style-name="Measure_20__23_1">f</text:span> <text:s text:c="2"/>║ Crowded House ║</text:p>
      <text:p>My possessions are ca<text:span text:style-name="Measure_20__23_2">us</text:span>ing me suspicion ═════╝</text:p>
      <text:p>But there'<text:span text:style-name="Measure_20__23_1">s n</text:span>o proo<text:span text:style-name="Measure_20__23_2">f</text:span></text:p>
      <text:p>In the p<text:span text:style-name="Measure_20__23_2">ap</text:span>er toda<text:span text:style-name="Measure_20__23_1">y</text:span> - Tales o<text:span text:style-name="Measure_20__23_2">f w</text:span>ar and of wa<text:span text:style-name="Measure_20__23_1">ste</text:span></text:p>
      <text:p><text:s text:c="4"/>but you turn right <text:span text:style-name="Measure_20__23_2">ov</text:span>er to the T.V. pa<text:span text:style-name="Measure_20__23_1">ge</text:span></text:p>
      <text:p><text:s text:c="31"/>╔═════════════╗</text:p>
      <text:p>[Chorus] () [Intro] (x2) <text:s text:c="6"/>║ Don't Dream ║</text:p>
      <text:p>[Link] (Bb F x3) - (D# D# x2) ║ <text:s/>It's Over <text:s/>║</text:p>
      <text:p><text:s text:c="31"/>╚═════════════╝</text:p>
      <text:p>Now I'<text:span text:style-name="Measure_20__23_2">m w</text:span>alking agai<text:span text:style-name="Measure_20__23_1">n</text:span> - To the <text:span text:style-name="Measure_20__23_2">beat</text:span> of a dru<text:span text:style-name="Measure_20__23_1">m</text:span></text:p>
      <text:p>And I'm counting the ste<text:span text:style-name="Measure_20__23_2">ps</text:span></text:p>
      <text:p><text:s text:c="4"/>to the door of your hea<text:span text:style-name="Measure_20__23_1">rt</text:span> - …</text:p>
      <text:p>Only <text:span text:style-name="Measure_20__23_2">sha</text:span>dows ahea<text:span text:style-name="Measure_20__23_1">d</text:span> - Barely <text:span text:style-name="Measure_20__23_2">clea</text:span>ring the roo<text:span text:style-name="Measure_20__23_1">f</text:span></text:p>
      <text:p>Get to know the fe<text:span text:style-name="Measure_20__23_2">el</text:span>ing</text:p>
      <text:p><text:s text:c="4"/>of liberation a<text:span text:style-name="Measure_20__23_1">nd r</text:span>elease <text:s text:c="5"/>[Chorus] ()</text:p>
      <text:p/>
      <text:p>(…/Hey now, he<text:span text:style-name="Measure_20__23_2">y n</text:span>ow <text:s text:c="2"/>x1~5) <text:s text:c="6"/>[Outro] (x6)</text:p>
      <text:p>(Don't let them wi<text:span text:style-name="Measure_20__23_1">n</text:span>/… x1~2~2~1) <text:s text:c="3"/>Bb C F D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owded House</meta:user-defined>
    <meta:user-defined meta:name="Year">1986</meta:user-defined>
  </office:meta>
</office:document-meta>
</file>